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8D76BBB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_30_2_5f_presentation_5f_background-title">
      <style:graphic-properties draw:fill-color="#ffffff" draw:auto-grow-height="true" fo:min-height="3.506cm"/>
    </style:style>
    <style:style style:name="pr2" style:family="presentation" style:parent-style-name="_30_2_5f_presentation_5f_background-outline1">
      <style:graphic-properties draw:fill-color="#ffffff" draw:auto-grow-height="true" fo:min-height="13.859cm"/>
    </style:style>
    <style:style style:name="pr3" style:family="presentation" style:parent-style-name="_30_2_5f_presentation_5f_background-notes">
      <style:graphic-properties draw:fill-color="#ffffff" draw:auto-grow-height="true" fo:min-height="13.364cm"/>
    </style:style>
    <style:style style:name="pr4" style:family="presentation" style:parent-style-name="_30_2_5f_presentation_5f_background-title">
      <style:graphic-properties fo:min-height="3.506cm"/>
    </style:style>
    <style:style style:name="pr5" style:family="presentation" style:parent-style-name="_30_2_5f_presentation_5f_background-outline1">
      <style:graphic-properties fo:min-height="13.859cm"/>
    </style:style>
    <style:style style:name="pr6" style:family="presentation" style:parent-style-name="_30_2_5f_presentation_5f_background-notes">
      <style:graphic-properties draw:fill-color="#ffffff" fo:min-height="13.364cm"/>
    </style:style>
    <style:style style:name="pr7" style:family="presentation" style:parent-style-name="_30_2_5f_presentation_5f_background-title">
      <style:graphic-properties draw:auto-grow-height="true" fo:min-height="3.506cm"/>
    </style:style>
    <style:style style:name="pr8" style:family="presentation" style:parent-style-name="_30_2_5f_presentation_5f_background-outline1">
      <style:graphic-properties draw:auto-grow-height="true" fo:min-height="13.859cm"/>
    </style:style>
    <style:style style:name="pr9" style:family="presentation" style:parent-style-name="_30_2_5f_presentation_5f_background-outline1">
      <style:graphic-properties draw:auto-grow-height="true" fo:min-height="8.096cm"/>
    </style:style>
    <style:style style:name="pr10" style:family="presentation" style:parent-style-name="_30_2_5f_presentation_5f_background-outline1">
      <style:graphic-properties fo:min-height="7.329cm"/>
    </style:style>
    <style:style style:name="pr11" style:family="presentation" style:parent-style-name="_30_2_5f_presentation_5f_background-outline1">
      <style:graphic-properties draw:auto-grow-height="true" fo:min-height="15.239cm"/>
    </style:style>
    <style:style style:name="pr12" style:family="presentation" style:parent-style-name="_30_2_5f_presentation_5f_background-outline1">
      <style:graphic-properties fo:min-height="16.6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cc330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cc3300" fo:font-style="italic" style:font-style-asian="italic" style:font-style-complex="italic"/>
    </style:style>
    <style:style style:name="T6" style:family="text">
      <style:text-properties fo:color="#cc3300" fo:font-weight="bold" style:font-weight-asian="bold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000000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0_2_5f_presentation_5f_background" presentation:presentation-page-layout-name="AL1T1">
        <office:forms form:automatic-focus="false" form:apply-design-mode="false"/>
        <draw:frame presentation:style-name="pr1" draw:text-style-name="P1" draw:layer="layout" svg:width="23.7cm" svg:height="3.506cm" svg:x="0.8cm" svg:y="0.837cm" presentation:class="title">
          <draw:text-box>
            <text:p><text:span text:style-name="T1">LE PROPOSIZIONI INFINITIVE</text:span></text:p>
          </draw:text-box>
        </draw:frame>
        <draw:frame presentation:style-name="pr2" draw:text-style-name="P3" draw:layer="layout" svg:width="23.7cm" svg:height="13.859cm" svg:x="0.8cm" svg:y="4.914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/></text:p>
                <text:p><text:span text:style-name="T1"/></text:p>
                <text:p text:style-name="P2"><text:span text:style-name="T2">LE SOGGETTIV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0_2_5f_presentation_5f_background" presentation:presentation-page-layout-name="AL1T1">
        <office:forms form:automatic-focus="false" form:apply-design-mode="false"/>
        <draw:frame presentation:style-name="pr4" draw:layer="layout" svg:width="23.7cm" svg:height="3.506cm" svg:x="0.8cm" svg:y="0.837cm" presentation:class="title">
          <draw:text-box>
            <text:p>LE PROPOSIZIONI SOGGETTIVE</text:p>
          </draw:text-box>
        </draw:frame>
        <draw:frame presentation:style-name="pr5" draw:layer="layout" svg:width="23.7cm" svg:height="13.859cm" svg:x="0.8cm" svg:y="4.914cm" presentation:class="outline">
          <draw:text-box>
            <text:list text:style-name="L2">
              <text:list-header>
                <text:p>Nel periodo hanno la funzione di soggetto del predicato della reggente</text:p>
                <text:p/>
              </text:list-header>
              <text:list-item>
                <text:p>Constat <text:span text:style-name="T3">Deum es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0_2_5f_presentation_5f_background" presentation:presentation-page-layout-name="AL2T12">
        <office:forms form:automatic-focus="false" form:apply-design-mode="false"/>
        <draw:frame presentation:style-name="pr7" draw:layer="layout" svg:width="23.7cm" svg:height="3.506cm" svg:x="0.8cm" svg:y="-0.363cm" presentation:class="title" presentation:user-transformed="true">
          <draw:text-box>
            <text:p>IN ITALIANO</text:p>
          </draw:text-box>
        </draw:frame>
        <draw:frame presentation:style-name="pr8" draw:layer="layout" svg:width="11.565cm" svg:height="13.859cm" svg:x="0.8cm" svg:y="4.914cm" presentation:class="outline">
          <draw:text-box>
            <text:list text:style-name="L2">
              <text:list-item>
                <text:p>Forma esplicita</text:p>
                <text:p/>
                <text:p/>
                <text:p/>
                <text:p/>
                <text:p/>
              </text:list-item>
              <text:list-item>
                <text:p>Forma implicita</text:p>
              </text:list-item>
            </text:list>
          </draw:text-box>
        </draw:frame>
        <draw:frame presentation:style-name="pr9" draw:layer="layout" svg:width="11.565cm" svg:height="8.096cm" svg:x="12.944cm" svg:y="3.114cm" presentation:class="outline" presentation:user-transformed="true">
          <draw:text-box>
            <text:list text:style-name="L2">
              <text:list-item>
                <text:p><text:span text:style-name="T3">CHE</text:span> + INDICATIVO, CONGIUNTIVO O CONDIZIONALE</text:p>
              </text:list-item>
              <text:list-item>
                <text:p><text:span text:style-name="T4">E' noto </text:span><text:span text:style-name="T5">che</text:span><text:span text:style-name="T4"> sei coraggioso</text:span></text:p>
              </text:list-item>
            </text:list>
          </draw:text-box>
        </draw:frame>
        <draw:frame presentation:style-name="pr10" draw:layer="layout" svg:width="11.565cm" svg:height="7.329cm" svg:x="12.944cm" svg:y="13.853cm" presentation:class="outline" presentation:user-transformed="true">
          <draw:text-box>
            <text:list text:style-name="L2">
              <text:list-item>
                <text:p><text:span text:style-name="T3">INFINITO</text:span>, talvolta preceduto dalla preposizione DI</text:p>
              </text:list-item>
              <text:list-item>
                <text:p><text:span text:style-name="T4">E' ora </text:span><text:span text:style-name="T5">di</text:span><text:span text:style-name="T4"> partire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0_2_5f_presentation_5f_background" presentation:presentation-page-layout-name="AL3T3">
        <office:forms form:automatic-focus="false" form:apply-design-mode="false"/>
        <draw:frame presentation:style-name="pr7" draw:layer="layout" svg:width="23.7cm" svg:height="3.506cm" svg:x="0.8cm" svg:y="0.837cm" presentation:class="title">
          <draw:text-box>
            <text:p>IN LATINO</text:p>
          </draw:text-box>
        </draw:frame>
        <draw:frame presentation:style-name="pr11" draw:layer="layout" svg:width="11.565cm" svg:height="15.239cm" svg:x="0.8cm" svg:y="4.914cm" presentation:class="outline" presentation:user-transformed="true">
          <draw:text-box>
            <text:list text:style-name="L2">
              <text:list-item>
                <text:p>Verbo all'<text:span text:style-name="T6">INFINITO</text:span> </text:p>
                <text:p>presente</text:p>
                <text:p>perfetto</text:p>
                <text:p>futuro</text:p>
                <text:p><text:span text:style-name="T7"/></text:p>
                <text:p><text:span text:style-name="T7">secondo il rapporto di contemporaneità, anteriorità o posteriorità esistente tra la principale e la dipendente</text:span></text:p>
              </text:list-item>
            </text:list>
          </draw:text-box>
        </draw:frame>
        <draw:frame presentation:style-name="pr5" draw:layer="layout" svg:width="11.565cm" svg:height="13.859cm" svg:x="12.944cm" svg:y="4.914cm" presentation:class="outline">
          <draw:text-box>
            <text:list text:style-name="L2">
              <text:list-item>
                <text:p>Soggetto in <text:span text:style-name="T6">ACCUSATIVO</text:span></text:p>
                <text:p>sempre espress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0_2_5f_presentation_5f_background" presentation:presentation-page-layout-name="AL1T1">
        <office:forms form:automatic-focus="false" form:apply-design-mode="false"/>
        <draw:frame presentation:style-name="pr7" draw:layer="layout" svg:width="23.7cm" svg:height="3.506cm" svg:x="0.8cm" svg:y="0.837cm" presentation:class="title">
          <draw:text-box>
            <text:p>IN LATINO</text:p>
          </draw:text-box>
        </draw:frame>
        <draw:frame presentation:style-name="pr12" draw:layer="layout" svg:width="23.7cm" svg:height="16.653cm" svg:x="0.8cm" svg:y="3.814cm" presentation:class="outline" presentation:user-transformed="true">
          <draw:text-box>
            <text:list text:style-name="L2">
              <text:list-header>
                <text:p>Le proposizioni soggettive si trovano in dipendenza da:</text:p>
              </text:list-header>
              <text:list-item>
                <text:p>Verbi o espressioni impersonali come</text:p>
                <text:p><text:span text:style-name="T5">constat </text:span><text:span text:style-name="T8">é noto, si sa</text:span></text:p>
                <text:p><text:span text:style-name="T5">decet </text:span><text:span text:style-name="T8">conviene</text:span></text:p>
                <text:p><text:span text:style-name="T5">interest </text:span><text:span text:style-name="T8">interessa</text:span></text:p>
                <text:p><text:span text:style-name="T5">licet</text:span><text:span text:style-name="T8"> é lecito</text:span></text:p>
                <text:p><text:span text:style-name="T5">oportet </text:span><text:span text:style-name="T8">é necessario</text:span></text:p>
                <text:p><text:span text:style-name="T5">necesse est </text:span><text:span text:style-name="T8">é necessario</text:span></text:p>
                <text:p><text:span text:style-name="T8">ecc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0_2_5f_presentation_5f_background" presentation:presentation-page-layout-name="AL1T1">
        <office:forms form:automatic-focus="false" form:apply-design-mode="false"/>
        <draw:frame presentation:style-name="pr7" draw:layer="layout" svg:width="23.7cm" svg:height="3.506cm" svg:x="0.8cm" svg:y="0.837cm" presentation:class="title">
          <draw:text-box>
            <text:p>ESEMPI</text:p>
          </draw:text-box>
        </draw:frame>
        <draw:frame presentation:style-name="pr5" draw:layer="layout" svg:width="23.7cm" svg:height="13.859cm" svg:x="0.8cm" svg:y="4.914cm" presentation:class="outline">
          <draw:text-box>
            <text:list text:style-name="L2">
              <text:list-item>
                <text:p><text:span text:style-name="T3">Decet</text:span> milites strenue pugnare</text:p>
                <text:p>Conviene che I soldati combattano valorosamente</text:p>
                <text:p/>
              </text:list-item>
              <text:list-item>
                <text:p><text:span text:style-name="T3">Constat </text:span>Caesarem ingentes copias collegisse</text:p>
                <text:p>E' noto che Cesare radunò ingenti trupp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0_2_5f_presentation_5f_background" presentation:presentation-page-layout-name="AL1T1">
        <office:forms form:automatic-focus="false" form:apply-design-mode="false"/>
        <draw:frame presentation:style-name="pr4" draw:layer="layout" svg:width="23.7cm" svg:height="3.506cm" svg:x="0.8cm" svg:y="0.837cm" presentation:class="title">
          <draw:text-box>
            <text:p>IN LATINO</text:p>
          </draw:text-box>
        </draw:frame>
        <draw:frame presentation:style-name="pr5" draw:layer="layout" svg:width="23.7cm" svg:height="13.859cm" svg:x="0.8cm" svg:y="4.914cm" presentation:class="outline" presentation:user-transformed="true">
          <draw:text-box>
            <text:list text:style-name="L2">
              <text:list-item>
                <text:p>Con il verbo essere ed un aggettivo neutro o un sostantivo</text:p>
                <text:p/>
                <text:p><text:span text:style-name="T3">iustum est</text:span></text:p>
                <text:p><text:span text:style-name="T3">pulchrum est</text:span></text:p>
                <text:p><text:span text:style-name="T3">fama e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0_2_5f_presentation_5f_background" presentation:presentation-page-layout-name="AL1T1">
        <office:forms form:automatic-focus="false" form:apply-design-mode="false"/>
        <draw:frame presentation:style-name="pr4" draw:layer="layout" svg:width="23.7cm" svg:height="3.506cm" svg:x="0.8cm" svg:y="0.837cm" presentation:class="title">
          <draw:text-box>
            <text:p>ESEMPI</text:p>
          </draw:text-box>
        </draw:frame>
        <draw:frame presentation:style-name="pr5" draw:layer="layout" svg:width="23.7cm" svg:height="13.859cm" svg:x="0.8cm" svg:y="4.914cm" presentation:class="outline">
          <draw:text-box>
            <text:list text:style-name="L2">
              <text:list-item>
                <text:p><text:span text:style-name="T3">Iustum est</text:span> Romam defendere</text:p>
                <text:p>E' giusto difendere Roma</text:p>
                <text:p/>
              </text:list-item>
              <text:list-item>
                <text:p><text:span text:style-name="T3">Fama est</text:span> Gallos appropinquare</text:p>
                <text:p>E' fama che I Galli si avvicinino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_30_2_5f_presentation_5f_background" presentation:presentation-page-layout-name="AL1T1">
        <office:forms form:automatic-focus="false" form:apply-design-mode="false"/>
        <draw:frame presentation:style-name="pr4" draw:layer="layout" svg:width="23.7cm" svg:height="3.506cm" svg:x="0.8cm" svg:y="0.837cm" presentation:class="title">
          <draw:text-box>
            <text:p>IN LATINO</text:p>
          </draw:text-box>
        </draw:frame>
        <draw:frame presentation:style-name="pr5" draw:layer="layout" svg:width="23.7cm" svg:height="13.859cm" svg:x="0.8cm" svg:y="4.914cm" presentation:class="outline">
          <draw:text-box>
            <text:list text:style-name="L2">
              <text:list-item>
                <text:p>Con espressioni impersonali formate dal passivo dei <text:span text:style-name="T4">verba sentiendi</text:span> (di percezione) e <text:span text:style-name="T4">dicendi</text:span> (di affermazion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0_2_5f_presentation_5f_background" presentation:presentation-page-layout-name="AL1T1">
        <office:forms form:automatic-focus="false" form:apply-design-mode="false"/>
        <draw:frame presentation:style-name="pr4" draw:layer="layout" svg:width="23.7cm" svg:height="3.506cm" svg:x="0.8cm" svg:y="0.837cm" presentation:class="title" presentation:user-transformed="true">
          <draw:text-box>
            <text:p>ESEMPI</text:p>
          </draw:text-box>
        </draw:frame>
        <draw:frame presentation:style-name="pr5" draw:layer="layout" svg:width="23.7cm" svg:height="13.859cm" svg:x="0.8cm" svg:y="4.914cm" presentation:class="outline">
          <draw:text-box>
            <text:list text:style-name="L2">
              <text:list-item>
                <text:p><text:span text:style-name="T3">Intellegitur</text:span> id iustum esse</text:p>
                <text:p>Si comprende che ciò è giust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" xlink:href="Pictures/1000000000000320000002588D76BBB1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0_2_5f_presentation_5f_background-background" style:display-name="02_presentation_background-background" style:family="presentation">
      <style:graphic-properties draw:stroke="none" draw:fill="bitmap" draw:fill-image-name="blue" draw:fill-image-width="0cm" draw:fill-image-height="0cm"/>
    </style:style>
    <style:style style:name="_30_2_5f_presentation_5f_background-backgroundobjects" style:display-name="02_presentation_background-backgroundobjects" style:family="presentation">
      <style:graphic-properties draw:shadow="hidden" draw:shadow-offset-x="0.3cm" draw:shadow-offset-y="0.3cm" draw:shadow-color="#808080"/>
    </style:style>
    <style:style style:name="_30_2_5f_presentation_5f_background-notes" style:display-name="02_presentation_background-notes" style:family="presentation">
      <style:graphic-properties draw:stroke="none" draw:fill="none">
        <text:list-style style:name="_30_2_5f_presentation_5f_background-notes" style:display-name="02_presentation_backgroun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Standard" style:font-family-generic="swiss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0_2_5f_presentation_5f_background-outline1" style:display-name="02_presentation_background-outline1" style:family="presentation">
      <style:graphic-properties draw:stroke="none" draw:fill="none">
        <text:list-style style:name="_30_2_5f_presentation_5f_background-outline1" style:display-name="02_presentation_background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style-name="Standard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0_2_5f_presentation_5f_background-outline2" style:display-name="02_presentation_background-outline2" style:family="presentation" style:parent-style-name="_30_2_5f_presentation_5f_backgroun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0_2_5f_presentation_5f_background-outline3" style:display-name="02_presentation_background-outline3" style:family="presentation" style:parent-style-name="_30_2_5f_presentation_5f_backgroun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0_2_5f_presentation_5f_background-outline4" style:display-name="02_presentation_background-outline4" style:family="presentation" style:parent-style-name="_30_2_5f_presentation_5f_backgroun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0_2_5f_presentation_5f_background-outline5" style:display-name="02_presentation_background-outline5" style:family="presentation" style:parent-style-name="_30_2_5f_presentation_5f_backgroun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0_2_5f_presentation_5f_background-outline6" style:display-name="02_presentation_background-outline6" style:family="presentation" style:parent-style-name="_30_2_5f_presentation_5f_backgroun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0_2_5f_presentation_5f_background-outline7" style:display-name="02_presentation_background-outline7" style:family="presentation" style:parent-style-name="_30_2_5f_presentation_5f_backgroun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0_2_5f_presentation_5f_background-outline8" style:display-name="02_presentation_background-outline8" style:family="presentation" style:parent-style-name="_30_2_5f_presentation_5f_backgroun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0_2_5f_presentation_5f_background-outline9" style:display-name="02_presentation_background-outline9" style:family="presentation" style:parent-style-name="_30_2_5f_presentation_5f_backgroun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0_2_5f_presentation_5f_background-subtitle" style:display-name="02_presentation_background-subtitle" style:family="presentation">
      <style:graphic-properties draw:stroke="none" draw:fill="none" draw:textarea-vertical-align="middle">
        <text:list-style style:name="_30_2_5f_presentation_5f_background-subtitle" style:display-name="02_presentation_backgrou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Standard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0_2_5f_presentation_5f_background-title" style:display-name="02_presentation_background-title" style:family="presentation">
      <style:graphic-properties draw:stroke="none" draw:fill="none" draw:textarea-vertical-align="middle">
        <text:list-style style:name="_30_2_5f_presentation_5f_background-title" style:display-name="02_presentation_backgrou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Liberation Sans'" style:font-style-name="Standard" style:font-family-generic="swiss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_30_2_5f_presentation_5f_background-backgroundobjects">
      <style:graphic-properties draw:stroke="none" draw:fill="none" draw:fill-color="#ffffff" draw:auto-grow-height="false" fo:min-height="1.449cm"/>
    </style:style>
    <style:style style:name="Mpr2" style:family="presentation" style:parent-style-name="_30_2_5f_presentation_5f_background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0_2_5f_presentation_5f_backgroun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_30_2_5f_presentation_5f_background" style:display-name="02_presentation_background" style:page-layout-name="PM1" draw:style-name="Mdp1">
      <draw:frame presentation:style-name="_30_2_5f_presentation_5f_background-title" draw:layer="backgroundobjects" svg:width="23.7cm" svg:height="3.506cm" svg:x="0.8cm" svg:y="0.837cm" presentation:class="title" presentation:placeholder="true">
        <draw:text-box/>
      </draw:frame>
      <draw:frame presentation:style-name="_30_2_5f_presentation_5f_background-outline1" draw:layer="backgroundobjects" svg:width="23.7cm" svg:height="13.859cm" svg:x="0.8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0.8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2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9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_30_2_5f_presentation_5f_background-title" draw:layer="backgroundobjects" svg:width="14.848cm" svg:height="11.136cm" svg:x="3.075cm" svg:y="2.257cm" presentation:class="page"/>
        <draw:frame presentation:style-name="_30_2_5f_presentation_5f_backgroun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Presentation Background 2</dc:title>
    <dc:description>Template created by Sun Microsystems</dc:description>
    <meta:creation-date>2016-01-28T17:23:34.70</meta:creation-date>
    <dc:language>en-US</dc:language>
    <meta:editing-cycles>5</meta:editing-cycles>
    <meta:editing-duration>PT22M11S</meta:editing-duration>
    <meta:initial-creator>Patrizia  Barra</meta:initial-creator>
    <dc:date>2016-02-06T19:08:00.76</dc:date>
    <dc:creator>Paolo Carati</dc:creator>
    <meta:document-statistic meta:object-count="67"/>
    <meta:user-defined meta:name="Info 1"/>
    <meta:user-defined meta:name="Info 2"/>
    <meta:user-defined meta:name="Info 3"/>
    <meta:user-defined meta:name="Info 4"/>
    <meta:template xlink:type="simple" xlink:actuate="onRequest" xlink:title="Presentation Background 2" xlink:href="../../AppData/Roaming/OpenOffice/4/user/uno_packages/cache/uno_packages/sv546j8.tmp_/sun_odf_template_pack2_en-us.oxt/template/offimisc/02_presentation_background.otp"/>
  </office:meta>
</office:document-meta>
</file>